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Encabezado_20_y_20_firmas_20_dictamen" style:master-page-name="PÁGINA_20_OFICIAL">
      <style:paragraph-properties style:page-number="auto"/>
    </style:style>
    <style:style style:name="P8" style:family="paragraph" style:parent-style-name="DICTAMEN">
      <style:text-properties fo:font-weight="bold" officeooo:rsid="00764089" officeooo:paragraph-rsid="00764089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5ecccd"/>
    </style:style>
    <style:style style:name="T5" style:family="text">
      <style:text-properties officeooo:rsid="00741bdf"/>
    </style:style>
    <style:style style:name="T6" style:family="text">
      <style:text-properties fo:font-weight="bold" officeooo:rsid="00741bdf" style:font-weight-asian="bold" style:font-weight-complex="bold"/>
    </style:style>
    <style:style style:name="T7" style:family="text">
      <style:text-properties officeooo:rsid="00755e3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DICTAMEN">La Comisión de <text:span text:style-name="T5">Asuntos Constitucionales y Legislación General</text:span> ha considerado el proyecto de <text:span text:style-name="T5">Ley </text:span><text:span text:style-name="T6">46302 – CD – GEN – FPCS</text:span><text:span text:style-name="T5">, </text:span>de l<text:span text:style-name="T5">a </text:span>diputad<text:span text:style-name="T5">a</text:span> <text:span text:style-name="T5">Peralta</text:span>, <text:span text:style-name="T5">por el cual se condona la deuda del Impuesto Inmobiliario y sus adicionales en el barrio denominado “Los Humitos” de la ciudad de Rosario devengada hasta la fecha, en los inmuebles empadronados en el Servicio de Catastro e Información Territorial P.I.I. N° 16-03-17-316945/0002 y P.I.I. N° 16-03-17-316942/0000</text:span>; que cuenta con dictamen de <text:span text:style-name="T5">Presupuesto y Hacienda</text:span>; y, por las razones expuestas en los fundamentos y las que podrá dar el miembro informante, esta Comisión ha resuelto adherir al texto emitido por la Comisión <text:span text:style-name="T7">precedente</text:span> aconseja<text:span text:style-name="T4">ndo</text:span> su aprobación.</text:p>
      <text:p text:style-name="Encabezado_20_y_20_firmas_20_dictamen"/>
      <text:p text:style-name="Encabezado_20_y_20_firmas_20_dictamen">Sala de la Comisión, <text:span text:style-name="T5">22 de septiembre de 2022.</text:span></text:p>
      <text:p text:style-name="P8">FIRMANTES: BLANCO – MAHMUD – ESPÍNDOLA – SOLA – LENCI – RUBEO – PULLARO – REAL – BOSCAROL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1T09:27:13.183512201</meta:creation-date>
    <meta:editing-duration>PT8M50S</meta:editing-duration>
    <meta:editing-cycles>4</meta:editing-cycles>
    <meta:generator>LibreOffice/7.3.5.2$Linux_X86_64 LibreOffice_project/30$Build-2</meta:generator>
    <dc:date>2022-09-22T12:27:15.682698267</dc:date>
    <meta:document-statistic meta:table-count="0" meta:image-count="1" meta:object-count="0" meta:page-count="1" meta:paragraph-count="10" meta:word-count="221" meta:character-count="1426" meta:non-whitespace-character-count="1201"/>
  </office:meta>
</office:document-meta>
</file>